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start" style:justify-single-word="false"/>
      <style:text-properties fo:font-style="italic" style:font-style-asian="italic" style:font-style-complex="italic"/>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color="#0000cc" fo:font-weight="bold" style:font-weight-asian="bold" style:font-weight-complex="bold"/>
    </style:style>
    <style:style style:name="P7" style:family="paragraph" style:parent-style-name="Standard">
      <style:paragraph-properties fo:text-align="start" style:justify-single-word="false"/>
      <style:text-properties fo:color="#0000cc" fo:font-weight="bold" style:font-weight-asian="bold" style:font-weight-complex="bold"/>
    </style:style>
    <style:style style:name="P8" style:family="paragraph" style:parent-style-name="Standard">
      <style:text-properties fo:color="#0000cc" fo:font-style="italic" fo:font-weight="bold" style:font-style-asian="italic" style:font-weight-asian="bold" style:font-style-complex="italic" style:font-weight-complex="bold"/>
    </style:style>
    <style:style style:name="P9" style:family="paragraph" style:parent-style-name="Standard">
      <style:paragraph-properties fo:text-align="start" style:justify-single-word="false"/>
      <style:text-properties fo:color="#0000cc" fo:font-style="italic" fo:font-weight="bold" style:font-style-asian="italic" style:font-weight-asian="bold" style:font-style-complex="italic"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 style:family="text">
      <style:text-properties fo:color="#0000cc"/>
    </style:style>
    <style:style style:name="T8" style:family="text">
      <style:text-properties fo:color="#0000cc"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color="#0000cc" fo:font-weight="bold" style:font-weight-asian="bold" style:font-weight-complex="bold"/>
    </style:style>
    <style:style style:name="T10" style:family="text">
      <style:text-properties fo:color="#0000cc" style:text-underline-style="solid" style:text-underline-width="auto" style:text-underline-color="font-color" fo:font-weight="bold" style:font-weight-asian="bold" style:font-weight-complex="bold"/>
    </style:style>
    <style:style style:name="T11" style:family="text">
      <style:text-properties fo:color="#ff3333" fo:font-style="italic" fo:font-weight="bold" style:font-style-asian="italic" style:font-weight-asian="bold" style:font-style-complex="italic" style:font-weight-complex="bold"/>
    </style:style>
    <style:style style:name="T12" style:family="text">
      <style:text-properties fo:color="#ff3333" fo:font-style="italic" style:font-style-asian="italic" style:font-style-complex="italic"/>
    </style:style>
    <style:style style:name="T13" style:family="text">
      <style:text-properties fo:color="#ff3333" fo:font-weight="bold" style:font-weight-asian="bold" style:font-weight-complex="bold"/>
    </style:style>
    <style:style style:name="T14" style:family="text">
      <style:text-properties fo:color="#ff3333" style:text-underline-style="solid" style:text-underline-width="auto" style:text-underline-color="font-color" fo:font-weight="bold" style:font-weight-asian="bold" style:font-weight-complex="bold"/>
    </style:style>
    <style:style style:name="T15" style:family="text">
      <style:text-properties fo:color="#666666"/>
    </style:style>
    <style:style style:name="T16" style:family="text">
      <style:text-properties fo:color="#666666" style:text-underline-style="solid" style:text-underline-width="auto" style:text-underline-color="font-color"/>
    </style:style>
    <style:style style:name="T17" style:family="text">
      <style:text-properties fo:color="#666666" style:text-underline-style="solid" style:text-underline-width="auto" style:text-underline-color="font-color" fo:font-weight="bold" style:font-weight-asian="bold" style:font-weight-complex="bold"/>
    </style:style>
    <style:style style:name="T18" style:family="text">
      <style:text-properties fo:color="#666666" fo:font-style="normal" style:text-underline-style="solid" style:text-underline-width="auto" style:text-underline-color="font-color" fo:font-weight="bold" style:font-style-asian="normal" style:font-weight-asian="bold" style:font-style-complex="normal" style:font-weight-complex="bold"/>
    </style:style>
    <style:style style:name="T19" style:family="text">
      <style:text-properties fo:color="#cc9900"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color="#999999" fo:font-style="normal" style:text-underline-style="solid" style:text-underline-width="auto" style:text-underline-color="font-color" fo:font-weight="bold" style:font-style-asian="normal" style:font-weight-asian="bold" style:font-style-complex="normal" style:font-weight-complex="bold"/>
    </style:style>
    <style:style style:name="T21" style:family="text">
      <style:text-properties fo:color="#999999" style:text-underline-style="solid" style:text-underline-width="auto" style:text-underline-color="font-color" fo:font-weight="bold" style:font-weight-asian="bold" style:font-weight-complex="bold"/>
    </style:style>
    <style:style style:name="T22" style:family="text">
      <style:text-properties fo:color="#009933" style:text-underline-style="solid" style:text-underline-width="auto" style:text-underline-color="font-color" fo:font-weight="bold" style:font-weight-asian="bold" style:font-weight-complex="bold"/>
    </style:style>
    <style:style style:name="T23" style:family="text">
      <style:text-properties fo:color="#009933" fo:font-style="normal" style:text-underline-style="solid" style:text-underline-width="auto" style:text-underline-color="font-color" fo:font-weight="bold" style:font-style-asian="normal" style:font-weight-asian="bold" style:font-style-complex="normal" style:font-weight-complex="bold"/>
    </style:style>
    <style:style style:name="T24" style:family="text">
      <style:text-properties fo:color="#996600"/>
    </style:style>
    <style:style style:name="T25" style:family="text">
      <style:text-properties fo:color="#996600" style:text-underline-style="solid" style:text-underline-width="auto" style:text-underline-color="font-color" fo:font-weight="bold" style:font-weight-asian="bold" style:font-weight-complex="bold"/>
    </style:style>
    <style:style style:name="T26" style:family="text">
      <style:text-properties fo:color="#996600" fo:font-style="normal" style:text-underline-style="solid" style:text-underline-width="auto" style:text-underline-color="font-color" fo:font-weight="bold" style:font-style-asian="normal" style:font-weight-asian="bold" style:font-style-complex="normal" style:font-weight-complex="bold"/>
    </style:style>
    <style:style style:name="T27" style:family="text">
      <style:text-properties fo:color="#996600" fo:font-weight="bold" style:font-weight-asian="bold" style:font-weight-complex="bold"/>
    </style:style>
    <style:style style:name="T28" style:family="text">
      <style:text-properties fo:color="#333333"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pitch="variable"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pitch="variable"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ALTIMORE TRAFFIC NET - BTN </text:p>
      <text:p text:style-name="Standard"/>
      <text:p text:style-name="Standard"><text:s text:c="25"/>NET PRIMARY FREQ: 145.330- <text:s text:c="13"/>BACKUP: 146.670- PL 107.2</text:p>
      <text:p text:style-name="Standard"><text:s text:c="10"/></text:p>
      <text:p text:style-name="Standard"><text:s text:c="37"/><text:span text:style-name="T4">BE PREPARED, BE AWARE &amp; BE TRANSPARENT</text:span> </text:p>
      <text:p text:style-name="Standard"/>
      <text:p text:style-name="P1">If you cant make it to the net, make arrangements!</text:p>
      <text:p text:style-name="Standard"/>
      <text:p text:style-name="Standard"><text:s text:c="7"/>** Before you begin - </text:p>
      <text:p text:style-name="Standard"/>
      <text:p text:style-name="Standard"><text:s text:c="17"/>*Setup your radio &amp; antenna </text:p>
      <text:p text:style-name="Standard"/>
      <text:p text:style-name="Standard"><text:s text:c="17"/>* Have your log sheet ready </text:p>
      <text:p text:style-name="Standard"/>
      <text:p text:style-name="Standard"><text:s text:c="17"/>*Synchronize your station time to WWV </text:p>
      <text:p text:style-name="Standard"/>
      <text:p text:style-name="Standard"><text:s text:c="8"/>** AT 6:30 PM Local TIME - START THE NET </text:p>
      <text:p text:style-name="Standard"/>
      <text:p text:style-name="Standard"><text:s text:c="20"/>* Check-in stations (welcome NEW stations) </text:p>
      <text:p text:style-name="Standard"/>
      <text:p text:style-name="Standard"><text:s text:c="20"/>* List traffic (determine routing) </text:p>
      <text:p text:style-name="Standard"/>
      <text:p text:style-name="Standard"><text:s text:c="20"/>* Assign traffic (to on net stations) </text:p>
      <text:p text:style-name="Standard"/>
      <text:p text:style-name="Standard"><text:s text:c="20"/>* Make Announcement - if any </text:p>
      <text:p text:style-name="Standard"/>
      <text:p text:style-name="Standard"><text:s text:c="20"/>* Excuse unassigned stations </text:p>
      <text:p text:style-name="Standard"/>
      <text:p text:style-name="Standard"><text:s text:c="20"/>* Pass traffic to stations </text:p>
      <text:p text:style-name="Standard"/>
      <text:p text:style-name="Standard"><text:s text:c="20"/>*Release Liaison stations</text:p>
      <text:p text:style-name="Standard"><text:s text:c="19"/></text:p>
      <text:p text:style-name="Standard"><text:s text:c="20"/>*Excuse remaining stations </text:p>
      <text:p text:style-name="Standard"/>
      <text:p text:style-name="Standard"><text:s text:c="20"/>*Close the Net</text:p>
      <text:p text:style-name="Standard"/>
      <text:p text:style-name="Standard"><text:s text:c="5"/><text:span text:style-name="T4"><text:s/></text:span><text:span text:style-name="T14">** Give your CALLSIGN every 10 minutes.</text:span> </text:p>
      <text:p text:style-name="Standard"/>
      <text:p text:style-name="Standard"><text:span text:style-name="T13">The 2021 Updates</text:span> by Sam Robertson W3NTS BTN Net Manager, are as follows: </text:p>
      <text:p text:style-name="Standard">*Change in layout, and Color Scheme</text:p>
      <text:p text:style-name="Standard">*Deletion of Facebook at the end of script</text:p>
      <text:p text:style-name="Standard">*Mass Excusing added for Short time or all stations if needed.</text:p>
      <text:p text:style-name="Standard"/>
      <text:p text:style-name="Standard"><text:s text:c="4"/><text:span text:style-name="T28">NOTE FROM NM</text:span>: <text:span text:style-name="T1">Most seasoned NCS will come up with their own basic way of doing the BTN. I do not expect anyone to follow this word for word, however it should be adhered to as close as able, and within the situation as required. New ANC &amp; NCS should listen to other NCS, and take notes. Writing out the script on flash cards and practicing can be a great help! If you need help ASK FOR IT, We are all here to help!</text:span></text:p>
      <text:p text:style-name="Standard"><text:span text:style-name="T1"><text:s text:c="39"/>Thank you all for making the BTN Great! SAM...</text:span></text:p>
      <text:p text:style-name="P1"><text:soft-page-break/><text:span text:style-name="T4">OPENING THE NET &amp; INTRODUCTION </text:span></text:p>
      <text:p text:style-name="Standard"/>
      <text:p text:style-name="P2"><text:span text:style-name="T18">SPEAK</text:span><text:span text:style-name="T9"> - "Is the frequency in use?"</text:span> </text:p>
      <text:p text:style-name="P2"/>
      <text:p text:style-name="P4">** if the frequency is busy - wait or go to alternate 2M Repeater. </text:p>
      <text:p text:style-name="P4"/>
      <text:p text:style-name="P2"><text:span text:style-name="T17">SPEAK</text:span><text:span text:style-name="T9"> - "Calling the Baltimore Traffic Net, calling the BTN.</text:span><text:span text:style-name="T7">"</text:span> </text:p>
      <text:p text:style-name="P2"><text:s text:c="12"/><text:span text:style-name="T9"><text:s text:c="4"/></text:span></text:p>
      <text:p text:style-name="P7"><text:s text:c="17"/>"This is (Callsign) my name is _____ I’m located in (town) "</text:p>
      <text:p text:style-name="P7"><text:s text:c="17"/>“Is there any station with emergency or priority traffic that needs to use this frequency </text:p>
      <text:p text:style-name="P7"><text:s text:c="18"/>or repeater, please call now?" </text:p>
      <text:p text:style-name="P2"/>
      <text:p text:style-name="P2"><text:span text:style-name="T23">LISTEN - WAIT</text:span> <text:span text:style-name="T1">-It may take a few seconds (3 to 5) for the station to reply. Especially a station <text:s text:c="17"/></text:span></text:p>
      <text:p text:style-name="P4"><text:s text:c="25"/>dealing with an emergency. Hearing no reply, proceed; if not please assist this station. </text:p>
      <text:p text:style-name="P4"/>
      <text:p text:style-name="P7"><text:span text:style-name="T16">SPEAK</text:span> - "The Baltimore Traffic Net is a local NTS traffic and training Net, of the ARRL National Traffic System responsible for handling message traffic into and out-of this repeater's coverage area.</text:p>
      <text:p text:style-name="P7"/>
      <text:p text:style-name="P7"><text:s/>We’re currently using the Shawsville repeater on frequency 145.330 with no PL tone. In the event this repeater or frequency is not available, operations will switch to the backup repeater on 146.670 with a PL tone of 107.2 and the net will continue there. This is a directed net." </text:p>
      <text:p text:style-name="P7"/>
      <text:p text:style-name="P2"><text:span text:style-name="T22">LISTEN</text:span><text:span text:style-name="T4"> </text:span>-<text:span text:style-name="T1">Let the Repeater reset completely before proceeding and do the same often. </text:span></text:p>
      <text:p text:style-name="P9"/>
      <text:p text:style-name="P7"><text:span text:style-name="T16">SPEAK</text:span><text:span text:style-name="T3"> </text:span>- "New Hams are encourage to participate in the BTN and the National Traffic System and all stations are welcome to check in. All stations should use the "THIS IS" method when calling Net Control and please use phonetics.”</text:p>
      <text:p text:style-name="P2"/>
      <text:p text:style-name="P1"><text:span text:style-name="T6">CHECK-IN LIAISON STATIONS</text:span></text:p>
      <text:p text:style-name="P2"><text:s text:c="7"/></text:p>
      <text:p text:style-name="P6"><text:span text:style-name="T16">SPEAK</text:span> - "Is there an Alternate Net Control Station on frequency?" </text:p>
      <text:p text:style-name="P6"/>
      <text:p text:style-name="P6"><text:span text:style-name="T16">SPEAK</text:span> - "Is there a liaison station FROM MEPN?" </text:p>
      <text:p text:style-name="P6"/>
      <text:p text:style-name="P6"><text:span text:style-name="T16">SPEAK</text:span> - "Is there a station FROM WL2K?" </text:p>
      <text:p text:style-name="P6"/>
      <text:p text:style-name="P6"><text:span text:style-name="T16">SPEAK</text:span> - "Is there a station to go TO MDD?" </text:p>
      <text:p text:style-name="P6"/>
      <text:p text:style-name="P6"><text:span text:style-name="T16">SPEAK</text:span> - "Are there any other stations from any other NETS or MODES wishing to check into The Baltimore Traffic Net, your call sign please?" </text:p>
      <text:p text:style-name="P6"/>
      <text:p text:style-name="P1"><text:span text:style-name="T4">CHECK IN STATIONS AND LIST TRAFFIC</text:span></text:p>
      <text:p text:style-name="Standard"/>
      <text:p text:style-name="Standard"><text:s/><text:span text:style-name="T17">SPEAK</text:span><text:span text:style-name="T9"> - "Any station with FORMAL OR INFORMAL TRAFFIC for the Net. Please call now." </text:span></text:p>
      <text:p text:style-name="Standard"/>
      <text:p text:style-name="Standard"><text:span text:style-name="T22">LISTEN</text:span>- ** <text:span text:style-name="T1">If they say "Traffic” you say "Please list"</text:span> </text:p>
      <text:p text:style-name="Standard"/>
      <text:p text:style-name="Standard"><text:span text:style-name="T22">LISTEN</text:span>- <text:span text:style-name="T1">Listen and record the Traffic List.</text:span> </text:p>
      <text:p text:style-name="Standard"><text:soft-page-break/></text:p>
      <text:p text:style-name="P6"><text:span text:style-name="T16">SPEAK</text:span> -“(Call sign) – your traffic (repeat traffic list) is listed – please stand by”</text:p>
      <text:p text:style-name="P6"><text:span text:style-name="T1">**Repeat call for traffic in-case another station has traffic</text:span>. </text:p>
      <text:p text:style-name="P6"/>
      <text:p text:style-name="P6"><text:span text:style-name="T16">SPEAK</text:span> - “Do we have any SHORT TIME OR EARLY OUT STATIONS ONLY your call signs <text:span text:style-name="T5">please</text:span>” <text:span text:style-name="T1">**Acknowledge and excuse these stations immediately, Mass Excuse if needed for time or traffic.</text:span></text:p>
      <text:p text:style-name="P8"/>
      <text:p text:style-name="P6"><text:span text:style-name="T16">SPEAK</text:span> - "Any station WITH OR WITHOUT TRAFFIC , please call now." </text:p>
      <text:p text:style-name="Standard"/>
      <text:p text:style-name="Standard"><text:span text:style-name="T22">LISTEN</text:span>-<text:span text:style-name="T1">** If they say "traffic you say "please list" ** If listing traffic, you then say: Your Traffic (repeat traffic list) is listed, Please stand by Portable / mobile and emergency power stations may be released early at NCS discretion. </text:span></text:p>
      <text:p text:style-name="Standard"/>
      <text:p text:style-name="P3"><text:span text:style-name="T26">NOTE</text:span> - Returning stations from other frequencies should only check in when asked and try to avoid checking in at random. (back)</text:p>
      <text:p text:style-name="P3"/>
      <text:p text:style-name="Standard"><text:s/><text:span text:style-name="T22">LISTEN</text:span> - <text:span text:style-name="T1">say "Back" (means returning to the Net) ** If from another NET check in with full callsign, from "NET or Back" "no traffic or business"</text:span></text:p>
      <text:p text:style-name="P3"/>
      <text:p text:style-name="P1"><text:span text:style-name="T4">SECOND ROUND OF CHECK INS</text:span></text:p>
      <text:p text:style-name="Standard"/>
      <text:p text:style-name="P6"><text:span text:style-name="T16">SPEAK</text:span> - "This is (CALLSIGN) for the Baltimore Traffic Net" “ Any Additional stations, with or without traffic, ( or returning stations) please call now.” </text:p>
      <text:p text:style-name="Standard"/>
      <text:p text:style-name="Standard"><text:span text:style-name="T1">** Say - Thank you please standby</text:span>" </text:p>
      <text:p text:style-name="Standard"/>
      <text:p text:style-name="Standard"><text:span text:style-name="T25">NOTE</text:span> - <text:span text:style-name="T11">MDD liaison station must be released as soon as possible - MDD CW net starts at 19:00 Local</text:span><text:span text:style-name="T12">. </text:span></text:p>
      <text:p text:style-name="Standard"/>
      <text:p text:style-name="Standard"><text:span text:style-name="T25">NOTE</text:span> - <text:span text:style-name="T1">Excuse remaining stations, keep stations with pending traffic</text:span> </text:p>
      <text:p text:style-name="Standard"/>
      <text:p text:style-name="Standard"><text:s text:c="18"/></text:p>
      <text:p text:style-name="P1"><text:span text:style-name="T4">EXCUSING STATIONS</text:span> </text:p>
      <text:p text:style-name="Standard"/>
      <text:p text:style-name="Standard"><text:span text:style-name="T17">SPEAK</text:span> –<text:span text:style-name="T9">“Thank you for joining us this evening. We have nothing for your station so you are excused." </text:span></text:p>
      <text:p text:style-name="Standard"/>
      <text:p text:style-name="Standard"><text:span text:style-name="T25">NOTE</text:span> -<text:span text:style-name="T1"> Count up the QTC and QNS and total time of NET and confirm with ANC (Alternate Net Control)</text:span> </text:p>
      <text:p text:style-name="P1"><text:span text:style-name="T4">CLOSING THE NET </text:span></text:p>
      <text:p text:style-name="P6"/>
      <text:p text:style-name="P6"><text:span text:style-name="T16">SPEAK</text:span><text:span text:style-name="T15"> </text:span>- "This is (CALLSIGN) for the Baltimore Traffic Net. This Net operates daily at 6:30 PM and <text:s text:c="3"/>all amateurs are welcome to participate and thanks to all who Participated this evening. For more information about the Baltimore Traffic Net - visit BALTIMORETRAFFIC.NET or the MARYLAND SECTION WEB SITE (ARRL-MDC.NET) </text:p>
      <text:p text:style-name="Standard"><text:span text:style-name="T9"><text:s text:c="3"/>The BTN wishes to thank Bert K3HT and ED W3EHT for the use of the Shawsville repeater and other stations standing by while message traffic is passed. The Net is now closed, we return the repeater to regular Amateur Radio use. Thank you and good evening. This is (CALLSIGN)"</text:span></text:p>
      <text:p text:style-name="P2"><text:soft-page-break/><text:s/></text:p>
      <text:p text:style-name="P1">**SEND NET REPORT TO W3NTS@ARRL.NET - BTN Manager. </text:p>
      <text:p text:style-name="P1">Net reports are due within TWO DAYS!</text:p>
      <text:p text:style-name="P1"/>
      <text:p text:style-name="P1">Example - (in radiogram format) </text:p>
      <text:p text:style-name="P2">___</text:p>
      <text:p text:style-name="P2">83 R AB3WG 25 REISTERSTOWN MD AUG 3 </text:p>
      <text:p text:style-name="P2">W3NTS</text:p>
      <text:p text:style-name="P2">=</text:p>
      <text:p text:style-name="P2">BTN SUN AUG 3 2230Z </text:p>
      <text:p text:style-name="P2">QNS/15 QTC/2 IN 17 MINS </text:p>
      <text:p text:style-name="P2">AB3WG/NCS WA3TOY/ANC KB3MXK/MEPN W3YVQ/WL2K/MDD W3NTS </text:p>
      <text:p text:style-name="P2">N3JET KB3WQI KB3SGF KB3QWC KB3JQQ</text:p>
      <text:p text:style-name="P2">N3FQC N3VBJ KB3KWT N3SOI W3TTT </text:p>
      <text:p text:style-name="P2">=</text:p>
      <text:p text:style-name="P2">CHRIS AB3WG</text:p>
      <text:p text:style-name="P2">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 R</meta:initial-creator>
    <meta:creation-date>2021-08-19T01:32:31.78</meta:creation-date>
    <dc:date>2021-08-19T03:18:55.06</dc:date>
    <dc:creator>Sam R</dc:creator>
    <meta:editing-duration>PT1H30M38S</meta:editing-duration>
    <meta:editing-cycles>7</meta:editing-cycles>
    <meta:generator>OpenOffice/4.1.10$Win32 OpenOffice.org_project/4110m2$Build-9807</meta:generator>
    <meta:document-statistic meta:table-count="0" meta:image-count="0" meta:object-count="0" meta:page-count="4" meta:paragraph-count="87" meta:word-count="1008" meta:character-count="6234"/>
  </office:meta>
</office:document-meta>
</file>